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style:font-name="Cambria" style:font-name-complex="Cambria" fo:language="pl" fo:country="PL"/>
    </style:style>
    <style:style style:name="P2" style:parent-style-name="Standard" style:family="paragraph">
      <style:paragraph-properties fo:text-align="center"/>
      <style:text-properties style:font-name="Cambria" style:font-name-complex="Cambria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justify"/>
      <style:text-properties style:font-name="Cambria" style:font-name-complex="Cambria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style:font-name="Cambria" style:font-name-complex="Cambria"/>
    </style:style>
    <style:style style:name="P5" style:parent-style-name="Standard" style:family="paragraph">
      <style:paragraph-properties fo:text-align="justify"/>
      <style:text-properties style:font-name="Cambria" style:font-name-complex="Cambria" fo:font-weight="bold" style:font-weight-asian="bold" fo:language="pl" fo:country="PL"/>
    </style:style>
    <style:style style:name="P6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4pt" style:font-size-asian="14pt" style:font-size-complex="14pt" fo:language="pl" fo:country="PL"/>
    </style:style>
    <style:style style:name="P7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8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9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0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1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2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3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fo:language="pl" fo:country="PL"/>
    </style:style>
    <style:style style:name="P14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5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6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7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8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19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fo:language="pl" fo:country="PL"/>
    </style:style>
    <style:style style:name="P20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21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22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23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24" style:parent-style-name="Standard" style:family="paragraph">
      <style:text-properties style:font-name="Cambria" style:font-name-complex="Cambria" fo:font-size="14pt" style:font-size-asian="14pt" style:font-size-complex="14pt" fo:language="pl" fo:country="PL"/>
    </style:style>
    <style:style style:name="P25" style:parent-style-name="Standard" style:family="paragraph">
      <style:text-properties style:font-name="Cambria" style:font-name-complex="Cambria" fo:language="pl" fo:country="PL"/>
    </style:style>
    <style:style style:name="P26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27" style:parent-style-name="Standard" style:family="paragraph">
      <style:text-properties style:font-name="Cambria" style:font-name-complex="Cambria" fo:language="pl" fo:country="PL"/>
    </style:style>
    <style:style style:name="P28" style:parent-style-name="Standard" style:family="paragraph">
      <style:text-properties style:font-name="Cambria" style:font-name-complex="Cambria" fo:language="pl" fo:country="PL"/>
    </style:style>
    <style:style style:name="P29" style:parent-style-name="Standard" style:family="paragraph">
      <style:text-properties style:font-name="Cambria" style:font-name-complex="Cambria" fo:language="pl" fo:country="PL"/>
    </style:style>
    <style:style style:name="P30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31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32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33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34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35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36" style:parent-style-name="Standard" style:family="paragraph">
      <style:text-properties style:font-name="Cambria" style:font-name-complex="Cambria" fo:language="pl" fo:country="PL"/>
    </style:style>
    <style:style style:name="P37" style:parent-style-name="Standard" style:family="paragraph">
      <style:text-properties style:font-name="Cambria" style:font-name-complex="Cambria" fo:language="pl" fo:country="PL"/>
    </style:style>
    <style:style style:name="P38" style:parent-style-name="Standard" style:family="paragraph">
      <style:text-properties style:font-name="Cambria" style:font-name-complex="Cambria" fo:language="pl" fo:country="PL"/>
    </style:style>
    <style:style style:name="P39" style:parent-style-name="Standard" style:family="paragraph">
      <style:text-properties style:font-name="Cambria" style:font-name-complex="Cambria" fo:language="pl" fo:country="PL"/>
    </style:style>
    <style:style style:name="P40" style:parent-style-name="Standard" style:family="paragraph">
      <style:text-properties style:font-name="Cambria" style:font-name-complex="Cambria" fo:language="pl" fo:country="PL"/>
    </style:style>
    <style:style style:name="P41" style:parent-style-name="Standard" style:family="paragraph">
      <style:text-properties style:font-name="Cambria" style:font-name-complex="Cambria" fo:language="pl" fo:country="PL"/>
    </style:style>
    <style:style style:name="P42" style:parent-style-name="Standard" style:family="paragraph">
      <style:text-properties style:font-name="Cambria" style:font-name-complex="Cambria" fo:language="pl" fo:country="PL"/>
    </style:style>
    <style:style style:name="P43" style:parent-style-name="Standard" style:family="paragraph">
      <style:text-properties style:font-name="Cambria" style:font-name-complex="Cambria" fo:language="pl" fo:country="PL"/>
    </style:style>
    <style:style style:name="P44" style:parent-style-name="Standard" style:family="paragraph">
      <style:text-properties style:font-name="Cambria" style:font-name-complex="Cambria" fo:language="pl" fo:country="PL"/>
    </style:style>
    <style:style style:name="P45" style:parent-style-name="Standard" style:family="paragraph">
      <style:text-properties style:font-name="Cambria" style:font-name-complex="Cambria" fo:language="pl" fo:country="PL"/>
    </style:style>
    <style:style style:name="P46" style:parent-style-name="Standard" style:family="paragraph">
      <style:text-properties style:font-name="Cambria" style:font-name-complex="Cambria" fo:language="pl" fo:country="PL"/>
    </style:style>
    <style:style style:name="P47" style:parent-style-name="Standard" style:family="paragraph">
      <style:text-properties style:font-name="Cambria" style:font-name-complex="Cambria" fo:language="pl" fo:country="PL"/>
    </style:style>
    <style:style style:name="P48" style:parent-style-name="Standard" style:family="paragraph">
      <style:text-properties style:font-name="Cambria" style:font-name-complex="Cambria" fo:language="pl" fo:country="PL"/>
    </style:style>
    <style:style style:name="P49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50" style:parent-style-name="Standard" style:family="paragraph">
      <style:text-properties style:font-name="Cambria" style:font-name-complex="Cambria" fo:language="pl" fo:country="PL"/>
    </style:style>
    <style:style style:name="P51" style:parent-style-name="Standard" style:family="paragraph">
      <style:text-properties style:font-name="Cambria" style:font-name-complex="Cambria" fo:language="pl" fo:country="PL"/>
    </style:style>
    <style:style style:name="P52" style:parent-style-name="Standard" style:family="paragraph">
      <style:text-properties style:font-name="Cambria" style:font-name-complex="Cambria" fo:language="pl" fo:country="PL"/>
    </style:style>
    <style:style style:name="P53" style:parent-style-name="Standard" style:family="paragraph">
      <style:text-properties style:font-name="Cambria" style:font-name-complex="Cambria" fo:language="pl" fo:country="PL"/>
    </style:style>
    <style:style style:name="P54" style:parent-style-name="Standard" style:family="paragraph">
      <style:text-properties style:font-name="Cambria" style:font-name-complex="Cambria" fo:language="pl" fo:country="PL"/>
    </style:style>
    <style:style style:name="P55" style:parent-style-name="Standard" style:family="paragraph">
      <style:text-properties style:font-name="Cambria" style:font-name-complex="Cambria" fo:language="pl" fo:country="PL"/>
    </style:style>
    <style:style style:name="P56" style:parent-style-name="Standard" style:family="paragraph">
      <style:text-properties style:font-name="Cambria" style:font-name-complex="Cambria" fo:language="pl" fo:country="PL"/>
    </style:style>
    <style:style style:name="P57" style:parent-style-name="Standard" style:family="paragraph">
      <style:text-properties style:font-name="Cambria" style:font-name-complex="Cambria" fo:language="pl" fo:country="PL"/>
    </style:style>
    <style:style style:name="P58" style:parent-style-name="Standard" style:family="paragraph">
      <style:text-properties style:font-name="Cambria" style:font-name-complex="Cambria" fo:language="pl" fo:country="PL"/>
    </style:style>
    <style:style style:name="P59" style:parent-style-name="Standard" style:family="paragraph">
      <style:text-properties style:font-name="Cambria" style:font-name-complex="Cambria" fo:language="pl" fo:country="PL"/>
    </style:style>
    <style:style style:name="P60" style:parent-style-name="Standard" style:family="paragraph">
      <style:text-properties style:font-name="Cambria" style:font-name-complex="Cambria" fo:language="pl" fo:country="PL"/>
    </style:style>
    <style:style style:name="T61" style:parent-style-name="Domyślnaczcionkaakapitu" style:family="text">
      <style:text-properties style:font-name="Cambria" style:font-name-complex="Cambria" fo:font-weight="bold" style:font-weight-asian="bold" fo:language="pl" fo:country="PL"/>
    </style:style>
    <style:style style:name="T62" style:parent-style-name="FootnoteSymbol" style:family="text">
      <style:text-properties style:font-name="Cambria" style:font-name-complex="Cambria" fo:font-weight="bold" style:font-weight-asian="bold"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text-properties style:font-name="Cambria" style:font-name-complex="Cambria" fo:language="pl" fo:country="PL"/>
    </style:style>
    <style:style style:name="T65" style:parent-style-name="Domyślnaczcionkaakapitu" style:family="text">
      <style:text-properties style:font-name="Cambria" style:font-name-complex="Cambria" fo:font-weight="bold" style:font-weight-asian="bold" fo:language="pl" fo:country="PL"/>
    </style:style>
    <style:style style:name="T66" style:parent-style-name="Domyślnaczcionkaakapitu" style:family="text">
      <style:text-properties style:font-name="Cambria" style:font-name-complex="Cambria" fo:language="pl" fo:country="PL"/>
    </style:style>
    <style:style style:name="P67" style:parent-style-name="Standard" style:family="paragraph">
      <style:text-properties style:font-name="Cambria" style:font-name-complex="Cambria" fo:language="pl" fo:country="PL"/>
    </style:style>
    <style:style style:name="P68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69" style:parent-style-name="Standard" style:family="paragraph">
      <style:text-properties style:font-name="Cambria" style:font-name-complex="Cambria" fo:language="pl" fo:country="PL"/>
    </style:style>
    <style:style style:name="P70" style:parent-style-name="Standard" style:family="paragraph">
      <style:text-properties style:font-name="Cambria" style:font-name-complex="Cambria" fo:language="pl" fo:country="PL"/>
    </style:style>
    <style:style style:name="P71" style:parent-style-name="Standard" style:family="paragraph">
      <style:text-properties style:font-name="Cambria" style:font-name-complex="Cambria" fo:language="pl" fo:country="PL"/>
    </style:style>
    <style:style style:name="P72" style:parent-style-name="Standard" style:family="paragraph">
      <style:text-properties style:font-name="Cambria" style:font-name-complex="Cambria" fo:language="pl" fo:country="PL"/>
    </style:style>
    <style:style style:name="P73" style:parent-style-name="Standard" style:family="paragraph">
      <style:text-properties style:font-name="Cambria" style:font-name-complex="Cambria" style:font-weight-complex="bold" style:font-style-complex="italic" fo:color="#000000" fo:letter-spacing="-0.0069in"/>
    </style:style>
    <style:style style:name="P74" style:parent-style-name="Standard" style:family="paragraph">
      <style:text-properties style:font-name="Cambria" style:font-name-complex="Cambria" style:font-weight-complex="bold" style:font-style-complex="italic" fo:color="#000000" fo:letter-spacing="-0.0069in"/>
    </style:style>
    <style:style style:name="P75" style:parent-style-name="Standard" style:family="paragraph">
      <style:text-properties style:font-name="Cambria" style:font-name-complex="Cambria" style:font-weight-complex="bold" style:font-style-complex="italic" fo:color="#000000" fo:letter-spacing="-0.0069in"/>
    </style:style>
    <style:style style:name="P76" style:parent-style-name="Standard" style:family="paragraph">
      <style:text-properties style:font-name="Cambria" style:font-name-complex="Cambria" fo:language="pl" fo:country="PL"/>
    </style:style>
    <style:style style:name="P77" style:parent-style-name="Standard" style:family="paragraph">
      <style:text-properties style:font-name="Cambria" style:font-name-complex="Cambria" fo:language="pl" fo:country="PL"/>
    </style:style>
    <style:style style:name="P78" style:parent-style-name="Standard" style:family="paragraph">
      <style:text-properties style:font-name="Cambria" style:font-name-complex="Cambria" fo:language="pl" fo:country="PL"/>
    </style:style>
    <style:style style:name="P79" style:parent-style-name="Standard" style:family="paragraph">
      <style:text-properties style:font-name="Cambria" style:font-name-complex="Cambria" fo:language="pl" fo:country="PL"/>
    </style:style>
    <style:style style:name="P80" style:parent-style-name="Standard" style:family="paragraph">
      <style:text-properties style:font-name="Cambria" style:font-name-complex="Cambria" fo:language="pl" fo:country="PL"/>
    </style:style>
    <style:style style:name="P81" style:parent-style-name="Standard" style:family="paragraph">
      <style:paragraph-properties fo:text-align="center" fo:line-height="150%" fo:background-color="#FFFFFF"/>
      <style:text-properties style:font-name="Cambria" style:font-name-complex="Arial" fo:font-weight="bold" style:font-weight-asian="bold" fo:color="#000000" fo:language="pl" fo:country="PL" style:language-asian="pl" style:country-asian="PL"/>
    </style:style>
    <style:style style:name="P82" style:parent-style-name="Standard" style:family="paragraph">
      <style:paragraph-properties fo:text-align="center" fo:line-height="150%" fo:background-color="#FFFFFF"/>
      <style:text-properties style:font-name="Cambria" style:font-name-complex="Arial" fo:font-weight="bold" style:font-weight-asian="bold" fo:color="#000000" fo:language="pl" fo:country="PL" style:language-asian="pl" style:country-asian="PL"/>
    </style:style>
    <style:style style:name="P83" style:parent-style-name="Standard" style:family="paragraph">
      <style:paragraph-properties fo:margin-bottom="0.1111in" fo:line-height="104%"/>
      <style:text-properties style:font-name="Cambria" style:font-name-asian="Calibri" style:font-name-complex="Calibri" fo:font-weight="bold" style:font-weight-asian="bold" fo:language="pl" fo:country="PL" style:language-asian="en" style:country-asian="US"/>
    </style:style>
    <style:style style:name="P84" style:parent-style-name="Standard" style:family="paragraph">
      <style:paragraph-properties fo:text-align="center" fo:margin-bottom="0.1111in" fo:line-height="104%"/>
      <style:text-properties style:font-name="Cambria" style:font-name-asian="Calibri" style:font-name-complex="Calibri" fo:language="pl" fo:country="PL" style:language-asian="en" style:country-asian="US"/>
    </style:style>
    <style:style style:name="P85" style:parent-style-name="Standard" style:family="paragraph">
      <style:paragraph-properties fo:text-align="center" fo:margin-bottom="0.1111in" fo:line-height="104%"/>
      <style:text-properties style:font-name="Cambria" style:font-name-asian="Calibri" style:font-name-complex="Calibri" fo:language="pl" fo:country="PL" style:language-asian="en" style:country-asian="US"/>
    </style:style>
    <style:style style:name="P86" style:parent-style-name="Standard" style:family="paragraph">
      <style:paragraph-properties fo:text-align="justify" fo:margin-bottom="0.1111in" fo:line-height="104%"/>
    </style:style>
    <style:style style:name="T87" style:parent-style-name="Domyślnaczcionkaakapitu" style:family="text">
      <style:text-properties style:font-name="Cambria" style:font-name-asian="Calibri" style:font-name-complex="Calibri" fo:language="pl" fo:country="PL" style:language-asian="en" style:country-asian="US"/>
    </style:style>
    <style:style style:name="T88" style:parent-style-name="Domyślnaczcionkaakapitu" style:family="text">
      <style:text-properties style:font-name="Cambria" style:font-name-complex="Arial" fo:font-weight="bold" style:font-weight-asian="bold" fo:color="#000000" fo:language="pl" fo:country="PL" style:language-asian="pl" style:country-asian="PL"/>
    </style:style>
    <style:style style:name="T89" style:parent-style-name="Domyślnaczcionkaakapitu" style:family="text">
      <style:text-properties style:font-name="Cambria" style:font-name-asian="Calibri" style:font-name-complex="Arial" fo:font-weight="bold" style:font-weight-asian="bold" fo:color="#000000" fo:background-color="#FFFFFF" fo:language="pl" fo:country="PL" style:language-asian="en" style:country-asian="US"/>
    </style:style>
    <style:style style:name="T90" style:parent-style-name="Domyślnaczcionkaakapitu" style:family="text">
      <style:text-properties style:font-name="Cambria" style:font-name-asian="Calibri" style:font-name-complex="Arial" fo:color="#000000" fo:background-color="#FFFFFF" fo:language="pl" fo:country="PL" style:language-asian="en" style:country-asian="US"/>
    </style:style>
    <style:style style:name="T91" style:parent-style-name="Internetlink" style:family="text">
      <style:text-properties style:font-name="Cambria" style:font-name-asian="Calibri" style:font-name-complex="Arial" fo:font-weight="bold" style:font-weight-asian="bold" style:font-weight-complex="bold" fo:background-color="#FFFFFF" fo:language="pl" fo:country="PL" style:language-asian="en" style:country-asian="US"/>
    </style:style>
    <style:style style:name="T92" style:parent-style-name="Internetlink" style:family="text">
      <style:text-properties style:font-name="Cambria" style:font-name-asian="Calibri" style:font-name-complex="Arial" fo:font-weight="bold" style:font-weight-asian="bold" fo:background-color="#FFFFFF" fo:language="pl" fo:country="PL" style:language-asian="en" style:country-asian="US"/>
    </style:style>
    <style:style style:name="T93" style:parent-style-name="Internetlink" style:family="text">
      <style:text-properties style:font-name="Cambria" style:font-name-asian="Calibri" style:font-name-complex="Arial" fo:font-weight="bold" style:font-weight-asian="bold" style:font-weight-complex="bold" fo:background-color="#FFFFFF" fo:language="pl" fo:country="PL" style:language-asian="en" style:country-asian="US"/>
    </style:style>
    <style:style style:name="T94" style:parent-style-name="Internetlink" style:family="text">
      <style:text-properties style:font-name="Cambria" style:font-name-asian="Calibri" style:font-name-complex="Arial" fo:font-weight="bold" style:font-weight-asian="bold" fo:background-color="#FFFFFF" fo:language="pl" fo:country="PL" style:language-asian="en" style:country-asian="US"/>
    </style:style>
    <style:style style:name="T95" style:parent-style-name="Domyślnaczcionkaakapitu" style:family="text">
      <style:text-properties style:font-name="Cambria" style:font-name-asian="Calibri" style:font-name-complex="Calibri" fo:language="pl" fo:country="PL" style:language-asian="en" style:country-asian="US"/>
    </style:style>
    <style:style style:name="T96" style:parent-style-name="Domyślnaczcionkaakapitu" style:family="text">
      <style:text-properties style:font-name="Cambria" style:font-name-asian="Calibri" style:font-name-complex="Calibri" fo:language="pl" fo:country="PL" style:language-asian="en" style:country-asian="US"/>
    </style:style>
    <style:style style:name="P97" style:parent-style-name="Standard" style:family="paragraph">
      <style:paragraph-properties fo:margin-bottom="0.1111in" fo:line-height="104%"/>
      <style:text-properties style:font-name="Cambria" style:font-name-asian="Calibri" style:font-name-complex="Calibri" fo:font-weight="bold" style:font-weight-asian="bold" fo:language="pl" fo:country="PL" style:language-asian="en" style:country-asian="US"/>
    </style:style>
    <style:style style:name="P98" style:parent-style-name="Standard" style:family="paragraph">
      <style:paragraph-properties fo:text-align="justify" fo:margin-bottom="0.1111in" fo:line-height="104%"/>
      <style:text-properties style:font-name="Cambria" style:font-name-asian="Calibri" style:font-name-complex="Calibri" fo:language="pl" fo:country="PL" style:language-asian="en" style:country-asian="US"/>
    </style:style>
    <style:style style:name="P99" style:parent-style-name="Standard" style:family="paragraph">
      <style:paragraph-properties fo:text-align="justify" fo:margin-bottom="0.1111in" fo:line-height="104%"/>
      <style:text-properties style:font-name="Cambria" style:font-name-asian="Calibri" style:font-name-complex="Calibri" fo:language="pl" fo:country="PL" style:language-asian="en" style:country-asian="US"/>
    </style:style>
    <style:style style:name="P100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1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2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3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4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5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6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7" style:parent-style-name="Standard" style:family="paragraph">
      <style:paragraph-properties fo:text-align="justify" fo:margin-bottom="0.1111in" fo:line-height="104%" fo:text-indent="0.4916in"/>
      <style:text-properties style:font-name="Cambria" style:font-name-asian="Calibri" style:font-name-complex="Calibri" fo:language="pl" fo:country="PL" style:language-asian="en" style:country-asian="US"/>
    </style:style>
    <style:style style:name="P108" style:parent-style-name="Standard" style:family="paragraph">
      <style:text-properties style:font-name="Cambria" style:font-name-complex="Cambria" fo:language="pl" fo:country="PL"/>
    </style:style>
  </office:automatic-styles>
  <office:body>
    <office:text text:use-soft-page-breaks="true">
      <text:h text:style-name="P1" text:outline-level="2">KARTA ZGŁOSZENIA DZIECKA DO PRZEDSZKOLA</text:h>
      <text:p text:style-name="P2">rok szkolny 2023/2024</text:p>
      <text:p text:style-name="P3"/>
      <text:p text:style-name="P4">Proszę o przyjęcie dziecka do Prywatnego Przedszkola „Magiczna Kraina” mieszczącego się przy ul. Strzeszyńskiej 67a, 60-479 w Poznaniu.</text:p>
      <text:p text:style-name="P5"/>
      <text:p text:style-name="P6">DANE DZIECKA:</text:p>
      <text:p text:style-name="P7">DANE OSOBOWE</text:p>
      <text:p text:style-name="P8">PESEL<text:tab/>……………………………………..</text:p>
      <text:p text:style-name="P9">Imię<text:tab/><text:tab/>……………………. <text:s text:c="3"/>drugie imię …………………………..</text:p>
      <text:p text:style-name="P10">Nazwisko<text:tab/>……………………………………………………………………..</text:p>
      <text:p text:style-name="P11">Data urodzenia ………………………… miejsce ……………………………..</text:p>
      <text:p text:style-name="P12"/>
      <text:p text:style-name="P13">ADRES ZAMIESZKANIA</text:p>
      <text:p text:style-name="P14">ulica <text:s text:c="4"/>…………………………….. <text:s text:c="2"/>nr. domu <text:s/>…………. nr. lokalu ………..</text:p>
      <text:p text:style-name="P15">kod <text:s/>…. - …… <text:s/>miejscowość ………………………………………………………</text:p>
      <text:p text:style-name="P16">województwo .............................................. powiat …………………………... <text:s/></text:p>
      <text:p text:style-name="P17">gmina <text:s/>…………………..</text:p>
      <text:p text:style-name="P18"/>
      <text:p text:style-name="P19">ADRES ZAMELDOWANIA</text:p>
      <text:p text:style-name="P20">( Jeśli jest inny niż zamieszkania)</text:p>
      <text:p text:style-name="P21">ulica …………………………….. <text:s text:c="2"/>nr. domu <text:s/>…………. nr. lokalu ……….</text:p>
      <text:p text:style-name="P22">kod <text:s/>…. - …… <text:s/>miejscowość ………………………………………………………</text:p>
      <text:p text:style-name="P23">województwo .............................................. powiat ……………………….. <text:s/>gmina………………</text:p>
      <text:p text:style-name="P24"/>
      <text:p text:style-name="P25"/>
      <text:p text:style-name="P26">INFORMACJE DODATKOWE</text:p>
      <text:p text:style-name="P27">Informacje dodatkowe o dziecku i rodzinie mogące wpłynąć na funkcjonowanie dziecka w przedszkolu ( stan<text:s/>zdrowia dziecka, alergie, opieka placówki specjalistycznej itp.)</text:p>
      <text:p text:style-name="P28">…………………………………………………………………………………………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DANE RODZICÓW/ PRAWNYCH OPIEKUNÓW</text:p>
      <text:p text:style-name="P36"/>
      <text:p text:style-name="P37">Dane matki/ prawnej opiekunki</text:p>
      <text:p text:style-name="P38">Imię<text:tab/><text:tab/><text:tab/>……………………. <text:s text:c="3"/>drugie imię …………………………..</text:p>
      <text:p text:style-name="P39">Nazwisko<text:tab/><text:tab/>……………………………………………………………………</text:p>
      <text:p text:style-name="P40">Tel. kont.<text:s/><text:tab/><text:tab/>………………………………..</text:p>
      <text:p text:style-name="P41">Adres zamieszkania …………………………………………………………………</text:p>
      <text:p text:style-name="P42">( jeśli jest inny niż zamieszkania dziecka)</text:p>
      <text:p text:style-name="P43">Zakład pracy:</text:p>
      <text:p text:style-name="P44">Nazwa ………………………………………………………………………………….</text:p>
      <text:p text:style-name="P45">Adres<text:s/>…………………………………………………………………………………..</text:p>
      <text:p text:style-name="P46">Tel. kont. ……………………………………………………………………………...</text:p>
      <text:p text:style-name="P47">E-mail ………………………………………………………………………………….</text:p>
      <text:p text:style-name="P48"/>
      <text:p text:style-name="P49">Dane ojca/ prawnego opiekuna</text:p>
      <text:p text:style-name="P50">Imię<text:tab/><text:tab/><text:tab/>……………………. <text:s text:c="3"/>drugie imię …………………………..</text:p>
      <text:p text:style-name="P51">Nazwisko<text:tab/><text:tab/>……………………………………………………………………</text:p>
      <text:p text:style-name="P52">Tel. kont.<text:s/><text:tab/><text:tab/>………………………………..</text:p>
      <text:p text:style-name="P53">Adres zamieszkania …………………………………………………………………</text:p>
      <text:p text:style-name="P54">( jeśli jest inny niż zamieszkania dziecka)</text:p>
      <text:p text:style-name="P55">Zakład pracy:</text:p>
      <text:p text:style-name="P56">Nazwa ………………………………………………………………………………….</text:p>
      <text:p text:style-name="P57">Adres …………………………………………………………………………………..</text:p>
      <text:p text:style-name="P58">Tel. kont. ……………………………………………………………………………...</text:p>
      <text:p text:style-name="P59">E-mail ………………………………………………………………………………….</text:p>
      <text:p text:style-name="P60"/>
      <text:p text:style-name="Standard"><text:span text:style-name="T61">ZOBOWIĄZANIE</text:span><text:span text:style-name="T62"><text:note text:note-class="footnote" text:id="_ftn0"><text:note-citation>1</text:note-citation><text:note-body><text:p text:style-name="Footnote"><text:s/><text:span text:style-name="T63">nie dotyczy dzieci kontynuujących edukację w przedszkolu</text:span></text:p></text:note-body></text:note></text:span></text:p>
      <text:p text:style-name="P64">Ja, niżej podpisany(a) zobowiązuję się do uiszczenia opłaty wpisowej w wysokości<text:s/>400<text:s/>zł.*</text:p>
      <text:p text:style-name="Standard"><text:span text:style-name="T65">Opłata wpisowa jest bezzwrotna</text:span><text:span text:style-name="T66">.</text:span></text:p>
      <text:p text:style-name="P67"/>
      <text:p text:style-name="P68">OŚWIADCZENIE</text:p>
      <text:p text:style-name="P69">Oświadczam, że:</text:p>
      <text:p text:style-name="P70">-<text:s/>przedłożone przeze mnie informacje są zgodne ze stanem faktycznym,</text:p>
      <text:p text:style-name="P71">- przyjmuję do wiadomości, iż dziecko z przedszkola mogą odbierać tylko rodzice/ opiekunowie prawni oraz osoby przez nich upoważnione.</text:p>
      <text:p text:style-name="P72"/>
      <text:p text:style-name="P73"/>
      <text:p text:style-name="P74">.............................................................<text:tab/><text:tab/><text:tab/><text:tab/><text:tab/>...................................................</text:p>
      <text:p text:style-name="P75">( data, miejscowość )<text:tab/><text:tab/><text:tab/><text:tab/><text:s text:c="19"/><text:tab/>(podpis rodziców)</text:p>
      <text:p text:style-name="P76"/>
      <text:p text:style-name="P77"/>
      <text:p text:style-name="P78"/>
      <text:p text:style-name="P79"/>
      <text:p text:style-name="P80"/>
      <text:p text:style-name="P81">Prywatne Przedszkole <text:s/>„Magiczna Kraina” <text:s text:c="2"/></text:p>
      <text:p text:style-name="P82">Aneta Świderska, Anna Arbaczewska s.c, Poznań</text:p>
      <text:p text:style-name="P83"/>
      <text:p text:style-name="P84">ZGODA NA<text:s/>PRZETWARZANIE DANYCH OSOBOWYCH</text:p>
      <text:p text:style-name="P85"/>
      <text:p text:style-name="P86"><text:span text:style-name="T87">Wyrażam dobrowolnie zgodę <text:s/>na przetwarzanie przez</text:span><text:span text:style-name="T88"><text:s/>Prywatne Przedszkole „Magiczna Kraina” Aneta Świderska, Anna Arbaczewska, ul. Strzeszyńska 67A, 60-479 Poznań, <text:s/>tel.<text:s/></text:span><text:span text:style-name="T89">509152892</text:span><text:span text:style-name="T90">, <text:s/>e-mail: </text:span><text:a xlink:href="mailto:przedszkole@magicznakraina.edu.pl" office:target-frame-name="_top" xlink:show="replace"><text:span text:style-name="T91">przedszkole</text:span></text:a><text:a xlink:href="mailto:przedszkole@magicznakraina.edu.pl" office:target-frame-name="_top" xlink:show="replace"><text:span text:style-name="T92">@</text:span></text:a><text:a xlink:href="mailto:przedszkole@magicznakraina.edu.pl" office:target-frame-name="_top" xlink:show="replace"><text:span text:style-name="T93">magicznakraina</text:span></text:a><text:a xlink:href="mailto:przedszkole@magicznakraina.edu.pl" office:target-frame-name="_top" xlink:show="replace"><text:span text:style-name="T94">.edu.pl</text:span></text:a><text:span text:style-name="T95"><text:s/>( zw. Administrator ) moich danych osobowych przek</text:span><text:span text:style-name="T96">azanych mu , w tym w: <text:s/>korespondencji e-mail, <text:s/>innej dokumentacji <text:s/>w celu:</text:span></text:p>
      <text:p text:style-name="P97">rekrutacji dziecka do przedszkola.</text:p>
      <text:p text:style-name="P98"><text:s/>Podstawą przetwarzania danych jest moja zgoda- art. 6 <text:s/>ust. 1 lit. a RODO.</text:p>
      <text:p text:style-name="P99">Odbiorcami danych mogą być poza Administratorem.: wszelkie inne podmioty z nim współpracujące w zakresie celów wskazanych powyżej , w tym <text:s/>dostawcy usług np. IT.</text:p>
      <text:p text:style-name="P100">Mam prawo wycofania zgody w dowolnym momencie.</text:p>
      <text:p text:style-name="P101"><text:s/>Dane osobowe będą przetwarzane do ewentualnego odwołania zgody, a po takim odwołaniu, przez okres przedawnienia roszczeń przysługujących Administratorowi danych i w stosunku do niego, a nadto <text:s/>w <text:s/>czasie koniecznym do wywiązania się przez Administratora z <text:s/>prawnego obowiązku wymagającego przetwarzania danych na mocy przepisów prawa.</text:p>
      <text:p text:style-name="P102">Mam prawo żądania od Administratora dostępu do moich danych osobowych, ich sprostowania, sprzeciwu, usunięcia lub ograniczenia przetwarzania <text:s/>i przenoszenia danych, a także prawo wniesienia skargi do organu nadzorczego.</text:p>
      <text:p text:style-name="P103">W przypadku pytań dotyczących przetwarzania danych osobowych – <text:s/>dane kontaktowe Administratora - pod adres jak wyżej .</text:p>
      <text:p text:style-name="P104"/>
      <text:p text:style-name="P105"/>
      <text:p text:style-name="P106"><text:tab/><text:tab/><text:tab/><text:tab/>………………………………………………………….</text:p>
      <text:p text:style-name="P107"><text:tab/><text:tab/><text:tab/><text:tab/>Miejscowość, data, czytelny podpi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Bookman Old Style" style:font-name-asian="Calibri" style:font-name-complex="Bookman Old Style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fo:language="pt" fo:country="BR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</meta:initial-creator>
    <dc:creator>Aneta Świderska</dc:creator>
    <meta:creation-date>2011-12-29T11:31:00Z</meta:creation-date>
    <dc:date>2023-01-24T10:09:00Z</dc:date>
    <meta:print-date>2023-01-24T07:45:00Z</meta:print-date>
    <meta:template xlink:href="Normal" xlink:type="simple"/>
    <meta:editing-cycles>36</meta:editing-cycles>
    <meta:editing-duration>PT22140S</meta:editing-duration>
    <meta:document-statistic meta:page-count="3" meta:paragraph-count="9" meta:word-count="687" meta:character-count="4800" meta:row-count="34" meta:non-whitespace-character-count="4122"/>
  </office:meta>
</office:document-meta>
</file>